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mme1" text:anchor-type="paragraph" svg:x="0.143cm" svg:y="0.228cm" svg:width="6.884cm" draw:z-index="0"><draw:text-box fo:min-height="4.286cm"><text:p text:style-name="P6"><draw:frame draw:style-name="fr2" draw:name="grafik1" text:anchor-type="paragraph" svg:width="6.884cm" svg:height="6.999cm" draw:z-index="1"><draw:image xlink:href="../logos-bmx-colouring-pages-page-2-139081.jpg" xlink:type="simple" xlink:show="embed" xlink:actuate="onLoad"/></draw:frame></text:p></draw:text-box></draw:frame>TØNDER BMX KLUB</text:p>
      <text:p text:style-name="P4">inviterer til</text:p>
      <text:p text:style-name="P4">BEGYNDERLØB</text:p>
      <text:p text:style-name="P1"/>
      <text:p text:style-name="P1">Lørdag d. 3. september 2016</text:p>
      <text:p text:style-name="P1"/>
      <text:p text:style-name="P1">Opvarmning kl 12 – løbsstart kl 13</text:p>
      <text:p text:style-name="P1"/>
      <text:p text:style-name="P3">Eftertilmeldinger skal foretages inden kl. 12:30</text:p>
      <text:p text:style-name="P1"/>
      <text:p text:style-name="P2"/>
      <text:p text:style-name="P2"/>
      <text:p text:style-name="P2"/>
      <text:p text:style-name="P2">Tønder BMX Klubs Begynderløb er for begyndere der tidligere max har deltaget i 3 løb. Der garanteres 5 heat til alle. Der kåres ingen vindere, men alle præmieres for deres deltagelse. </text:p>
      <text:p text:style-name="P2"/>
      <text:p text:style-name="P2">Klasser :</text:p>
      <text:p text:style-name="P2">Piger 8 år og under, Piger 9-11 år og Piger 13 år og under</text:p>
      <text:p text:style-name="P2">Expert 8 år og under, Expert 9-11 år og Expert 13 år og under</text:p>
      <text:p text:style-name="P2"/>
      <text:p text:style-name="P2">Tilmelding / startgebyr / betaling / registrering: </text:p>
      <text:p text:style-name="P2">Seneste tilmelding fredag d. 26. august</text:p>
      <text:p text:style-name="P2">Startgebyr: kr. 95,- </text:p>
      <text:p text:style-name="P2">Eftertilmeldings gebyr: kr. 25,- </text:p>
      <text:p text:style-name="P2"/>
      <text:p text:style-name="P2">Online tilmelding via DMU’ tilmeldings system. </text:p>
      <text:p text:style-name="P2"/>
      <text:p text:style-name="P2">Efter løbet vil der være fælles spisen. Løbsgebyret (95,-) er incl spisen – forældre og søskende kan tilmelde sig spisen på nanna_schack@yahoo.dk for 50,-/person senest <text:s/>fredag d. 26. august</text:p>
      <text:p text:style-name="P2"/>
      <text:p text:style-name="P2">Der opfordres meget kraftig til at forhåndstilmelde sig af hensyn til maden</text:p>
      <text:p text:style-name="P2"/>
      <text:p text:style-name="P2">Der vil på dagen være opstillet borde, hvor det er muligt at købe &amp; sælge brugt BMX udstyr. </text:p>
      <text:p text:style-name="P2"/>
      <text:p text:style-name="P5">Vi glæder os til at se jer til et par hyggelige timer i Tønder</text:p>
      <text:p text:style-name="P3">- og så kan i jo slå løbet sammen med et smut over grænsen</text:p>
      <text:p text:style-name="P1"/>
      <text:p text:style-name="P1">Tønder BMX Klu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05-30T20:08:52</meta:creation-date>
    <dc:date>2016-08-08T15:36:25</dc:date>
    <meta:print-date>2016-05-30T20:51:25</meta:print-date>
    <meta:editing-cycles>2</meta:editing-cycles>
    <meta:editing-duration>PT1H25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98" meta:character-count="1143"/>
  </office:meta>
</office:document-meta>
</file>